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h text:style-name="P114" text:outline-level="1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h>
      <text:h text:style-name="P118" text:outline-level="1">111學年度臺北市高級中等以下學校動物保護生命關懷推動計畫</text:h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h text:style-name="P130" text:outline-level="1"><text:span text:style-name="T131">一、報名事項</text:span>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h text:style-name="P134" text:outline-level="1"><text:span text:style-name="T135">1.</text:span><text:span text:style-name="T136">報名組別</text:span><text:span text:style-name="T137">(</text:span><text:span text:style-name="T138">請擇一勾選</text:span><text:span text:style-name="T139">)</text:span></text:h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h>
          </table:table-cell>
          <table:table-cell table:style-name="TableCell149" table:number-columns-spanned="2">
            <text:h text:style-name="P150" text:outline-level="1"><text:span text:style-name="T151">(2)</text:span><text:span text:style-name="T152">國中</text:span><text:span text:style-name="T153">組</text:span><text:span text:style-name="T154">□</text:span></text:h>
          </table:table-cell>
          <table:covered-table-cell/>
          <table:table-cell table:style-name="TableCell155">
            <text:h text:style-name="P156" text:outline-level="1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h>
          </table:table-cell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h text:style-name="P175" text:outline-level="1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h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<text:span text:style-name="T185">校</text:span><text:span text:style-name="T186">名：</text:span>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h text:style-name="P189" text:outline-level="1"><text:span text:style-name="T190">指導老師</text:span><text:span text:style-name="T191">：</text:span></text:h>
          </table:table-cell>
          <table:covered-table-cell/>
          <table:table-cell table:style-name="TableCell192" table:number-columns-spanned="2">
            <text:h text:style-name="P193" text:outline-level="1"><text:span text:style-name="T194">聯絡</text:span><text:span text:style-name="T195">電話：</text:span></text:h>
          </table:table-cell>
          <table:covered-table-cell/>
        </table:table-row>
        <table:table-row table:style-name="TableRow196">
          <table:table-cell table:style-name="TableCell197" table:number-columns-spanned="2">
            <text:h text:style-name="P198" text:outline-level="1"><text:span text:style-name="T199">學生姓名：</text:span></text:h>
          </table:table-cell>
          <table:covered-table-cell/>
          <table:table-cell table:style-name="TableCell200" table:number-columns-spanned="2">
            <text:h text:style-name="P201" text:outline-level="1">聯絡電話：</text:h>
          </table:table-cell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1">E-mail：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h text:style-name="P208" text:outline-level="1"/>
            <text:h text:style-name="P209" text:outline-level="1"/>
            <text:h text:style-name="P210" text:outline-level="1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h text:style-name="P213" text:outline-level="1">作品圖片:</text:h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</table:table-cell>
          <table:covered-table-cell/>
          <table:covered-table-cell/>
          <table:covered-table-cell/>
        </table:table-row>
      </table:table>
      <text:soft-page-break/>
      <text:p text:style-name="P218"><text:s text:c="7"/>承辦人：<text:s text:c="12"/><text:s text:c="4"/>組長：<text:s text:c="14"/>主任：<text:s text:c="13"/></text:p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soft-page-break/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iris</dc:creator>
    <meta:creation-date>2023-03-18T15:35:00Z</meta:creation-date>
    <dc:date>2023-03-18T15:35:00Z</dc:date>
    <meta:print-date>2020-08-28T10:5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